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5pt" fo:font-weight="normal" style:font-size-asian="15pt" style:font-weight-asian="normal" style:font-size-complex="15pt" style:font-weight-complex="normal"/>
    </style:style>
    <style:style style:name="T1"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TLÉMY</text:p>
      <text:p text:style-name="P2"><text:span text:style-name="T1">Moje první seznámení s betlémy je spojeno s Vánocemi a stromečkem, pod kterým byl papírový rozkládací betlém, ve kterém bylo malé okénko s červenou slídou. Za betlém se umístila mlá svíčka <text:s/>a červené světlo osvětlovalo Svatou rodinu. Svůj první betlém (od Marie Fišerové Kvěchové) jsem vyřezal lupenkovou pilkou <text:s/>pro své dcery v roce 1970. Tehdy ještě byly materiálem tvrdé desky se sešitů, složek a nebo krabic. Postupně jsem přešel na překližku.V té době bylo na trhu jen několik betlémů ( Mikoláš Aleš, Josef Lada, Wenigovy Pražské jesličky a rozkládací betlémy a reporela Václava Kubašty). Tehdejší doba totiž betlémům nepřála. Teprve od roku 1990 se situace změnila a na trhu se začaly objevovat betlémy různých autorů. Jesličkové archy jsem nalepoval na překližku, vyřezával, opatřil opěrkami a betlém se potom mohl instalovat kdekoliv. Postupně, jak <text:s/>se má sbírka rozrůstala zapůjčoval jsem betlémy na výstavy, které se konají v adventní době. Moje první výstvava byl v Rychnově nad Kněžnou, kde bývají krásné výstavy s názvem : Betlémy Orlických hor. Další výstavy byly v Prostějově, Olomouci, Přerově, Praze, <text:s/>Konici a vesnicích v okolí Přerova a Konice. V lonském roce jsem měl Přerovský betlém vystaven ve výstavní síni Senátu v Praze ve Valdštejnském paláci. Letos tam bude vystaven Konický betlém. V roce 2014 jsem vydal Konický betlém, který namalovala paní Mgr. Jiřina Novotná. V současné době mám více jak 500 betlémů vyřezaných na překližce. Sbírám také papírové rozkládací betlémy, kterých mám ve své sbírce více jak 200. Také shromažďuji vánoční pohlednice na kterých jsou betlémy. Mezi betlémy je řada rarit. Akademický malíř Cyril Bouda se chtěl pomstít tehdejšímu režimu a pro časopis Sluníčko namaloval betlém. V něm namaloval postavy Pražského jara. Josefa představuje Alexader Dubček, Marii Marta Kubišová, na basu hraje Josef Smrkovsý a královskou korunu nese bývalý ministr zahraničí Čestmír Císař a najdou se i další známé osobnosti. Pionýrka nese v Prvomájovém průvodu Transparent : Ať žije Ježíšek. Náklad byl stáhnut, ale část se do oběhu dostala a tak se s betlémem můžeme seznámit. Dalším betlémem je muklovský betlém, který namaloval vězěň v uranových dolech. Místo tří králů jsou tam bachaři <text:s/>a nápis celu lidem dobré vůle. Zajímavý je také Pivrncův betlém malíře Petra Urbana, který nese jeho nezamněnitelný rukopis. Řada betlémů nese název Města nebo obce. Konečně se dočkala i Olomouc. Velmi pěkný betlém namalova pan František Gračka a vydal pan Jiří Seryn.Velmi rád navštěvuji výstvy betlémů v Praze. Zajedu se podívat i do Královského muzea <text:s/>betlémů v Karlštejně. Také s manželkou navštěvujeme výstavy v Letohradě, České Třebové, Svitavách, Ústí nad Orlicí, protože to je nejblíž od naši chaloupky v Konici. Rádi se také podíváme na vesnice, kde se pořádají vánoční výstavy. Při svých cestách jsme se také seznámili s betlémy v Polsku, Německu, Rakousku, Slovensku a dokonce i na Sicilii. Protože Slovensko je nám nejblíže doporučil bych návštěvu a shlédnutí betlémů v Rájecké Lesné a v Banské <text:s/>Štiavnici. U nás v České republice je řada betlémářských lokalit, bylo by zbytečné je popisovat, určitě se s nimi lépe seznámíte na internetových stránkách. Na svoje internetové stránky <text:s/></text:span><text:a xlink:type="simple" xlink:href="http://www.stdostal.unas.cz/" text:style-name="Internet_20_link" text:visited-style-name="Visited_20_Internet_20_Link"><text:span text:style-name="T1">www.stdostal.unas.cz</text:span></text:a><text:span text:style-name="T1"> bych chtěl postupně umístit zajímavé betlémy z mé <text:s/>sbírky, ale bohužel důchdci nemají čas. Mým přánim je najít prostor k umístění části mé sbírky, kde by mohla být trvale umístěna a mohla být navštěvována celoročně. Poděkování <text:s/>patří všem, kteří se na přípravě a realizaci výstavy podíleli.Vám navštěvníkum přeji pěkný zážitek a pokud jsme trochu přispěli k pěkné předvánoční pohodě, bude to pro všechny kteří výstavu připravili tou největší odměnou. Pokud budete mít nějaké dotazy, rád je zodpovím pokud budu přítomen, nebo můžete psát na můj E-mail <text:s text:c="2"/></text:span><text:a xlink:type="simple" xlink:href="mailto:standa.dost@seznam.cz" text:style-name="Internet_20_link" text:visited-style-name="Visited_20_Internet_20_Link"><text:span text:style-name="T1">standa.dost@seznam.cz</text:span></text:a></text:p>
      <text:p text:style-name="P2"><text:span text:style-name="T1"/></text:p>
      <text:p text:style-name="P3">Betlémář <text:s text:c="2"/>Stanislav <text:s/>Dostá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3T05:54:45.50</meta:creation-date>
    <meta:print-date>2016-11-23T07:59:44.17</meta:print-date>
    <dc:date>2016-11-23T08:00:48.91</dc:date>
    <meta:editing-duration>PT20M23S</meta:editing-duration>
    <meta:editing-cycles>2</meta:editing-cycles>
    <meta:generator>OpenOffice/4.1.1$Win32 OpenOffice.org_project/411m6$Build-9775</meta:generator>
    <meta:document-statistic meta:table-count="0" meta:image-count="0" meta:object-count="0" meta:page-count="1" meta:paragraph-count="3" meta:word-count="595" meta:character-count="3853"/>
  </office:meta>
</office:document-meta>
</file>